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Hypertextovýodkaz" style:family="text">
      <style:text-properties fo:font-size="14pt" style:font-size-asian="14pt" style:font-size-complex="14pt"/>
    </style:style>
    <style:style style:name="T4" style:parent-style-name="Hypertextovýodkaz" style:family="text">
      <style:text-properties fo:font-size="14pt" style:font-size-asian="14pt" style:font-size-complex="14pt"/>
    </style:style>
    <style:style style:name="T5" style:parent-style-name="Hypertextovýodkaz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VEŘEJNÉ VYHLÁŠKY OBCE<text:s/></text:p>
      <text:p text:style-name="Normální"><text:span text:style-name="T2">jsou zveřejněny na portále <text:s/></text:span><text:a xlink:href="https://sbirkapp.gov.cz/" office:target-frame-name="_top" xlink:show="replace"><text:span text:style-name="T3">https://sbirka</text:span><text:bookmark-start text:name="_Hlt210057580"/><text:bookmark-start text:name="_Hlt210057581"/><text:span text:style-name="T4">p</text:span><text:bookmark-end text:name="_Hlt210057580"/><text:bookmark-end text:name="_Hlt210057581"/><text:span text:style-name="T5">p.gov.cz/</text:span></text:a><text:span text:style-name="T6">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právce</meta:initial-creator>
    <dc:creator>Správce</dc:creator>
    <meta:creation-date>2025-09-29T14:57:00Z</meta:creation-date>
    <dc:date>2025-09-29T15:00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7" meta:character-count="118" meta:row-count="1" meta:non-whitespace-character-count="102"/>
  </office:meta>
</office:document-meta>
</file>